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54 100% S)</text:span>, cuyo texto a continuación se transcribe:</text:p>
      <text:p text:style-name="P2"/>
      <text:p text:style-name="P2"/>
      <text:p text:style-name="P10"><text:span text:style-name="T2">“La Cámara de Diputados vería con agrado que el Poder Ejecutivo, a través del organismo que corresponda, informe cuales son las acciones que realiza para reactivar la construcción del edificio de la Escuela N° 273 “Juan Galos de Lavalle” de la localidad de Villa Ana, departamento General Obligado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29T11:58:24</meta:print-date>
    <dc:date>2013-06-12T09:20:32</dc:date>
    <meta:document-statistic meta:table-count="0" meta:image-count="1" meta:object-count="0" meta:page-count="1" meta:paragraph-count="8" meta:word-count="108" meta:character-count="658" meta:non-whitespace-character-count="55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